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8.908cm"/>
    </style:style>
    <style:style style:name="表格1.1" style:family="table-row">
      <style:table-row-properties style:row-height="2.1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style:font-name-asian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  <style:tab-stop style:position="2.54cm"/>
          <style:tab-stop style:position="3.175cm"/>
          <style:tab-stop style:position="3.81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4pt"/>
    </style:style>
    <style:style style:name="P10" style:family="paragraph" style:parent-style-name="Standard" style:list-style-name="WW8Num3">
      <style:paragraph-properties>
        <style:tab-stops>
          <style:tab-stop style:position="0.953cm"/>
          <style:tab-stop style:position="2.54cm"/>
          <style:tab-stop style:position="3.175cm"/>
          <style:tab-stop style:position="3.81cm"/>
        </style:tab-stops>
      </style:paragraph-properties>
      <style:text-properties style:font-name="標楷體" style:font-name-asian="標楷體"/>
    </style:style>
    <style:style style:name="P11" style:family="paragraph" style:parent-style-name="Standard" style:list-style-name="WW8Num3">
      <style:paragraph-properties>
        <style:tab-stops>
          <style:tab-stop style:position="0.953cm"/>
          <style:tab-stop style:position="2.54cm"/>
          <style:tab-stop style:position="3.175cm"/>
          <style:tab-stop style:position="3.81cm"/>
        </style:tab-stops>
      </style:paragraph-properties>
    </style:style>
    <style:style style:name="P12" style:family="paragraph" style:parent-style-name="Standard">
      <style:paragraph-properties fo:margin-top="0.423cm" fo:margin-bottom="0cm" style:contextual-spacing="false" fo:line-height="0.882cm" fo:text-align="center" style:justify-single-word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423cm" fo:margin-bottom="0cm" style:contextual-spacing="false" fo:line-height="0.706cm" fo:text-align="center" style:justify-single-word="false"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423cm" fo:margin-bottom="0cm" style:contextual-spacing="false" fo:line-height="0.706cm" fo:text-align="center" style:justify-single-word="false" style:snap-to-layout-grid="false"/>
      <style:text-properties fo:font-size="18pt" style:font-name-asian="標楷體" style:font-size-asian="18pt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style:font-name="標楷體" fo:font-size="24pt" style:font-name-asian="標楷體" style:font-size-asian="24pt" style:font-size-complex="2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5pt" style:font-name-asian="標楷體" style:font-size-asian="15pt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color="#ff0000" loext:opacity="100%" style:font-name="標楷體" style:text-underline-style="solid" style:text-underline-width="auto" style:text-underline-color="font-color" style:font-name-asian="標楷體" style:font-size-complex="14pt"/>
    </style:style>
    <style:style style:name="T16" style:family="text">
      <style:text-properties style:font-name="全真楷書" style:font-name-asian="標楷體" style:font-size-complex="14pt"/>
    </style:style>
    <style:style style:name="T17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中山醫學大學牙醫學系博士班</text:span></text:p>
      <text:p text:style-name="P1"><text:span text:style-name="T5">博士學位候選人</text:span><text:span text:style-name="T4">資格考申請表</text:span></text:p>
      <text:p text:style-name="P2"/>
      <text:p text:style-name="P3"><text:span text:style-name="T2">姓</text:span><text:span text:style-name="T10"> <text:s text:c="3"/></text:span><text:span text:style-name="T2">名：</text:span></text:p>
      <text:p text:style-name="P3"><text:span text:style-name="T2">學</text:span><text:span text:style-name="T10"> <text:s text:c="3"/></text:span><text:span text:style-name="T2">號：</text:span></text:p>
      <text:p text:style-name="Standard"><text:span text:style-name="T12">傳真號碼：</text:span><text:span text:style-name="T13"> <text:s text:c="15"/></text:span><text:span text:style-name="T14"><text:s/></text:span><text:span text:style-name="T12">（請務必填寫）</text:span></text:p>
      <text:p text:style-name="Standard"><text:span text:style-name="T12">指導教授：</text:span><text:span text:style-name="T13"> <text:s text:c="15"/></text:span><text:span text:style-name="T14"><text:s/></text:span><text:span text:style-name="T12">（簽名）</text:span></text:p>
      <text:p text:style-name="Standard"><text:span text:style-name="T12">所</text:span><text:span text:style-name="T14"> <text:s text:c="3"/></text:span><text:span text:style-name="T12">長：</text:span><text:span text:style-name="T13"> <text:s text:c="15"/></text:span><text:span text:style-name="T14"><text:s/></text:span><text:span text:style-name="T12">（簽名）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申請科目</text:p>
            <text:p text:style-name="P12"/>
            <text:p text:style-name="P12"/>
            <text:p text:style-name="P12"/>
            <text:p text:style-name="P12"/>
          </table:table-cell>
          <table:table-cell table:style-name="表格1.A1" office:value-type="string">
            <text:p text:style-name="P12">命題老師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5"><text:s/></text:p>
      <text:p text:style-name="P2">申請日期：</text:p>
      <text:p text:style-name="P2"/>
      <text:list xml:id="list2998098239" text:style-name="WW8Num1">
        <text:list-item>
          <text:p text:style-name="P7">請附全學年成績單</text:p>
        </text:list-item>
        <text:list-item>
          <text:p text:style-name="P7">請附博士班資格考論文計劃考核口試通過申請表</text:p>
        </text:list-item>
        <text:list-item>
          <text:p text:style-name="P6"><text:span text:style-name="T15">資格考試於學期結束前提出申請</text:span><text:span text:style-name="T16">（依行事曆規定辦理）</text:span></text:p>
        </text:list-item>
      </text:list>
      <text:p text:style-name="P15"><text:span text:style-name="T6">中山醫學大學牙醫學系博士班博士學位候選人資格考試實施辦法</text:span></text:p>
      <text:p text:style-name="P9"/>
      <text:list xml:id="list1719653373" text:style-name="WW8Num3">
        <text:list-item>
          <text:p text:style-name="P11"><text:span text:style-name="T2">本所所長為博士後選人資格考試之總召集人，必修科目資格考試委員由授課教師共同組成。</text:span></text:p>
        </text:list-item>
        <text:list-item>
          <text:p text:style-name="P11"><text:span text:style-name="T8">資格考須完成資格考筆試</text:span><text:span text:style-name="T2">，通過後才完成博士候選人。</text:span></text:p>
        </text:list-item>
        <text:list-item>
          <text:p text:style-name="P11"><text:span text:style-name="T2">資格考筆試以考一科必修科目及二科選修科目，每一科各出二題考題，資格考考生於一個星期內完成後交回口腔醫學研究所。</text:span></text:p>
        </text:list-item>
        <text:list-item>
          <text:p text:style-name="P11"><text:span text:style-name="T2">資格考一年舉行二次。資格考期間於學期開學後一個月內舉行。未能在規定時間內完成者（筆試完成），則不予承認，視同未執行該科資格考試。</text:span></text:p>
        </text:list-item>
        <text:list-item>
          <text:p text:style-name="P11"><text:span text:style-name="T9">資格考應於入學後四年內，修完應修課程學分（不含博士論文學分）後完成博士學位候選人資格考。資格考以二次為限。未依規定完成者，或未依本校實施要點，由本所通知註冊組勒令退學。</text:span></text:p>
        </text:list-item>
        <text:list-item>
          <text:p text:style-name="P10">資格考試以筆試方式為原則，考試成績以通過為標準。</text:p>
        </text:list-item>
        <text:list-item>
          <text:p text:style-name="P10">本辦法經所務會議討論通過，送研教組經本校教務會議通過後實施，修正時亦同。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全真楷書" style:font-family-asian="全真楷書" style:font-family-generic-asian="modern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69cm" fo:text-indent="-0.52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山醫學大學碩士班研究生逕行修讀博士班</dc:title>
    <dc:subject/>
    <meta:keyword/>
    <meta:initial-creator>research</meta:initial-creator>
    <meta:creation-date>2007-12-28T10:38:00</meta:creation-date>
    <dc:creator>YangSH</dc:creator>
    <dc:date>2009-10-09T10:55:00</dc:date>
    <meta:print-date>2006-05-02T13:31:00</meta:print-date>
    <meta:editing-cycles>5</meta:editing-cycles>
    <meta:editing-duration>PT9M</meta:editing-duration>
    <meta:document-statistic meta:table-count="1" meta:image-count="0" meta:object-count="0" meta:page-count="2" meta:paragraph-count="22" meta:word-count="498" meta:character-count="562" meta:non-whitespace-character-count="498"/>
    <meta:generator>LibreOffice/7.0.4.2$Windows_X86_64 LibreOffice_project/dcf040e67528d9187c66b2379df5ea4407429775</meta:generator>
  </office:meta>
</office:document-meta>
</file>