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7.373cm"/>
    </style:style>
    <style:style style:name="表格1.B" style:family="table-column">
      <style:table-column-properties style:column-width="7.3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0.669cm" fo:keep-together="auto"/>
    </style:style>
    <style:style style:name="表格1.A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2" style:family="table">
      <style:table-properties style:width="14.75cm" fo:margin-left="-0.191cm" fo:margin-top="0cm" fo:margin-bottom="0cm" table:align="left" style:writing-mode="lr-tb"/>
    </style:style>
    <style:style style:name="表格2.A" style:family="table-column">
      <style:table-column-properties style:column-width="7.373cm"/>
    </style:style>
    <style:style style:name="表格2.B" style:family="table-column">
      <style:table-column-properties style:column-width="7.3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2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A2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0.669cm" fo:keep-together="auto"/>
    </style:style>
    <style:style style:name="表格2.A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>
        <style:tab-stops>
          <style:tab-stop style:position="3.043cm"/>
          <style:tab-stop style:position="7.325cm" style:type="center"/>
        </style:tab-stops>
      </style:paragraph-properties>
    </style:style>
    <style:style style:name="P4" style:family="paragraph" style:parent-style-name="Standard">
      <style:paragraph-properties fo:line-height="200%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中山醫學大學口腔醫學院</text:span></text:p>
      <text:p text:style-name="P3"><text:span text:style-name="T2"><text:tab/><text:tab/>專題討論選組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姓名：</text:p>
          </table:table-cell>
          <table:table-cell table:style-name="表格1.B1" office:value-type="string">
            <text:p text:style-name="P5">學號：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□牙醫學系 <text:s text:c="11"/>□碩士班 <text:s/>□博士班</text:p>
            <text:p text:style-name="P5">□口腔科學研究所 <text:s text:c="5"/>□碩士班 <text:s/>□博士班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參與組別：□生物組 <text:s text:c="2"/>□材料組</text:p>
          </table:table-cell>
          <table:covered-table-cell/>
        </table:table-row>
      </table:table>
      <text:p text:style-name="P1"><text:span text:style-name="T4">*尚未選定指導教授者請由所長代簽核。</text:span></text:p>
      <text:p text:style-name="P1"><text:span text:style-name="T3">學生簽名： <text:s text:c="24"/>指導教授簽名：</text:span></text:p>
      <text:p text:style-name="P4"/>
      <text:p text:style-name="P4"><text:bookmark text:name="_GoBack"/></text:p>
      <text:p text:style-name="P2"><text:span text:style-name="T1">中山醫學大學口腔醫學院</text:span></text:p>
      <text:p text:style-name="P3"><text:span text:style-name="T2"><text:tab/><text:tab/>專題討論選組單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姓名：</text:p>
          </table:table-cell>
          <table:table-cell table:style-name="表格2.B1" office:value-type="string">
            <text:p text:style-name="P5">學號：</text:p>
          </table:table-cell>
        </table:table-row>
        <table:table-row table:style-name="表格2.1">
          <table:table-cell table:style-name="表格2.A2" table:number-columns-spanned="2" office:value-type="string">
            <text:p text:style-name="P5">□牙醫學系 <text:s text:c="11"/>□碩士班 <text:s/>□博士班</text:p>
            <text:p text:style-name="P5">□口腔科學研究所 <text:s text:c="5"/>□碩士班 <text:s/>□博士班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5">參與組別：□生物組 <text:s text:c="2"/>□材料組</text:p>
          </table:table-cell>
          <table:covered-table-cell/>
        </table:table-row>
      </table:table>
      <text:p text:style-name="P1"><text:span text:style-name="T4">*尚未選定指導教授者請由所長代簽核。</text:span></text:p>
      <text:p text:style-name="P1"><text:soft-page-break/><text:span text:style-name="T3">學生簽名： <text:s text:c="24"/>指導教授簽名：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angSH</meta:initial-creator>
    <dc:creator>csmu55011</dc:creator>
    <meta:editing-cycles>3</meta:editing-cycles>
    <meta:print-date>2013-08-05T02:37:00</meta:print-date>
    <meta:creation-date>2014-08-08T01:34:00</meta:creation-date>
    <dc:date>2018-09-14T00:49:00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18" meta:word-count="192" meta:character-count="296" meta:non-whitespace-character-count="192"/>
    <meta:user-defined meta:name="AppVersion">16.0000</meta:user-defined>
    <meta:user-defined meta:name="Company">CSMU</meta:user-defined>
    <meta:template xlink:type="simple" xlink:actuate="onRequest" xlink:title="Normal" xlink:href=""/>
  </office:meta>
</office:document-meta>
</file>