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604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9034in" style:use-optimal-column-width="false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1.5854in" style:use-optimal-column-width="false"/>
    </style:style>
    <style:style style:name="Table7" style:family="table">
      <style:table-properties style:width="7.6131in" fo:margin-left="0.3298in" table:align="left"/>
    </style:style>
    <style:style style:name="TableRow15" style:family="table-row">
      <style:table-row-properties style:row-height="0.638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 style:language-asian="zh" style:country-asian="TW"/>
    </style:style>
    <style:style style:name="TableRow18" style:family="table-row">
      <style:table-row-properties style:row-height="0.5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51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4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ableRow55" style:family="table-row">
      <style:table-row-properties style:row-height="0.94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 style:language-asian="zh" style:country-asian="TW"/>
    </style:style>
    <style:style style:name="P63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64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6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69" style:family="table-row">
      <style:table-row-properties style:row-height="0.9263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74" style:family="table-row">
      <style:table-row-properties style:row-height="2.0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P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115%"/>
    </style:style>
    <style:style style:name="T80" style:parent-style-name="預設段落字型" style:family="text">
      <style:text-properties style:font-name="新細明體" style:font-name-asian="新細明體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P92" style:parent-style-name="清單段落" style:list-style-name="LFO1" style:family="paragraph">
      <style:paragraph-properties fo:text-align="justify" fo:line-height="115%" fo:margin-left="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8" style:parent-style-name="清單段落" style:list-style-name="LFO1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99" style:parent-style-name="清單段落" style:list-style-name="LFO1" style:family="paragraph">
      <style:paragraph-properties fo:text-align="justify" fo:line-height="115%" fo:margin-left="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105" style:parent-style-name="清單段落" style:list-style-name="LFO1" style:family="paragraph">
      <style:paragraph-properties fo:text-align="justify" fo:line-height="115%" fo:margin-left="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2" style:parent-style-name="清單段落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style:language-asian="zh" style:country-asian="TW"/>
    </style:style>
    <style:style style:name="P113" style:parent-style-name="清單段落" style:list-style-name="LFO1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fo:font-weight="bold" style:font-weight-asian="bold" fo:color="#FF0000" style:language-asian="zh" style:country-asian="TW"/>
    </style:style>
    <style:style style:name="P114" style:parent-style-name="清單段落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style:language-asian="zh" style:country-asian="TW"/>
    </style:style>
    <style:style style:name="P115" style:parent-style-name="清單段落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8" style:family="table-row">
      <style:table-row-properties style:row-height="1.034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21" style:parent-style-name="內文" style:family="paragraph">
      <style:paragraph-properties style:text-autospace="none" fo:text-align="center" fo:line-height="115%" fo:margin-left="-0.0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24" style:parent-style-name="內文" style:family="paragraph">
      <style:paragraph-properties style:text-autospace="none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29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30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3" style:family="table-row">
      <style:table-row-properties style:row-height="1.080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39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40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43" style:family="table-row">
      <style:table-row-properties style:row-height="0.97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color="#000000" fo:font-size="10pt" style:font-size-asian="10pt" style:language-asian="zh" style:country-asian="TW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 style:language-asian="zh" style:country-asian="TW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54" style:parent-style-name="清單段落" style:list-style-name="LFO1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57" style:family="table-row">
      <style:table-row-properties style:row-height="0.78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6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64" style:parent-style-name="內文" style:family="paragraph">
      <style:paragraph-properties fo:line-height="0.1631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65" style:parent-style-name="內文" style:family="paragraph">
      <style:paragraph-properties fo:margin-left="7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7">
              <text:soft-page-break/>
              <text:p text:style-name="P17">中山醫學大學　　學年度第　　學期　　　　研究生畢業離校程序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<text:span text:style-name="T21">系所別</text:span></text:p>
            </table:table-cell>
            <table:table-cell table:style-name="TableCell22" table:number-columns-spanned="3">
              <text:p text:style-name="P23"/>
            </table:table-cell>
            <table:covered-table-cell/>
            <table:covered-table-cell/>
            <table:table-cell table:style-name="TableCell24">
              <text:p text:style-name="P25"><text:span text:style-name="T26">姓 名</text:span></text:p>
            </table:table-cell>
            <table:table-cell table:style-name="TableCell27" table:number-columns-spanned="2">
              <text:p text:style-name="P28"/>
            </table:table-cell>
            <table:covered-table-cell/>
          </table:table-row>
          <table:table-row table:style-name="TableRow29">
            <table:table-cell table:style-name="TableCell30">
              <text:p text:style-name="P31"><text:span text:style-name="T32">出生年月日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學 號</text:span></text:p>
            </table:table-cell>
            <table:table-cell table:style-name="TableCell38" table:number-columns-spanned="2">
              <text:p text:style-name="P39"/>
            </table:table-cell>
            <table:covered-table-cell/>
            <table:table-cell table:style-name="TableCell40">
              <text:p text:style-name="P41"><text:span text:style-name="T42">聯絡電話</text:span>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<text:span text:style-name="T48">辦理單位</text:span></text:p>
            </table:table-cell>
            <table:table-cell table:style-name="TableCell49" table:number-columns-spanned="5">
              <text:p text:style-name="P50"><text:span text:style-name="T51">辦理事項</text:span></text:p>
            </table:table-cell>
            <table:covered-table-cell/>
            <table:covered-table-cell/>
            <table:covered-table-cell/>
            <table:covered-table-cell/>
            <table:table-cell table:style-name="TableCell52">
              <text:p text:style-name="P53"><text:span text:style-name="T54">簽章</text:span></text:p>
            </table:table-cell>
          </table:table-row>
          <table:table-row table:style-name="TableRow55">
            <table:table-cell table:style-name="TableCell56" table:number-rows-spanned="2">
              <text:p text:style-name="P57"><text:span text:style-name="T58">系 <text:s/>　所</text:span></text:p>
            </table:table-cell>
            <table:table-cell table:style-name="TableCell59" table:number-columns-spanned="5" table:number-rows-spanned="2">
              <text:p text:style-name="P60">□ 1.確認口試後論文題目是否仍與學生資訊系統中相符</text:p>
              <text:p text:style-name="P61">□ 2.學位論文(繳交冊數依各系所規定)</text:p>
              <text:p text:style-name="P62">□<text:s/>3.口試問答紀錄</text:p>
              <text:p text:style-name="P63">□<text:s/>4.中、英文摘要</text:p>
              <text:p text:style-name="P64">□<text:s/>5.論文摘要集</text:p>
              <text:p text:style-name="P65"><text:s text:c="3"/>(上述繳交資料之格式及份數依各系所規定辦理)</text:p>
              <text:list text:style-name="LFO1" text:continue-numbering="true">
                <text:list-item>
                  <text:p text:style-name="P66">6.其他依各系所規定須繳交之資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系所辦公室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/>
            <table:covered-table-cell/>
            <table:covered-table-cell/>
            <table:covered-table-cell/>
            <table:table-cell table:style-name="TableCell72">
              <text:p text:style-name="P73">系所主管</text:p>
            </table:table-cell>
          </table:table-row>
          <table:table-row table:style-name="TableRow74">
            <table:table-cell table:style-name="TableCell75">
              <text:p text:style-name="P76">圖書資訊處(圖書館)</text:p>
              <text:p text:style-name="P77">04-36097913</text:p>
            </table:table-cell>
            <table:table-cell table:style-name="TableCell78" table:number-columns-spanned="5">
              <text:p text:style-name="P79"><text:span text:style-name="T80">※</text:span><text:span text:style-name="T81">請務必</text:span><text:span text:style-name="T82">先到</text:span><text:span text:style-name="T83">系</text:span><text:span text:style-name="T84">所辦</text:span><text:span text:style-name="T85">公室</text:span><text:span text:style-name="T86">確認</text:span><text:span text:style-name="T87">「</text:span><text:span text:style-name="T88">學生資訊系統</text:span><text:span text:style-name="T89">」</text:span><text:span text:style-name="T90">中的論文題目，再到圖書館辦理離校</text:span><text:span text:style-name="T91">。</text:span></text:p>
              <text:list text:style-name="LFO1" text:continue-numbering="true">
                <text:list-item>
                  <text:p text:style-name="P92"><text:span text:style-name="T93">1</text:span><text:span text:style-name="T94">.</text:span><text:span text:style-name="T95">圖書已還清，滯還</text:span><text:span text:style-name="T96">金</text:span><text:span text:style-name="T97">已繳清</text:span></text:p>
                </text:list-item>
                <text:list-item>
                  <text:p text:style-name="P98">2.上傳論文全文電子檔及書目檔</text:p>
                </text:list-item>
                <text:list-item>
                  <text:p text:style-name="P99"><text:span text:style-name="T100">3</text:span><text:span text:style-name="T101">.繳交紙本學位論文</text:span><text:span text:style-name="T102">兩</text:span><text:span text:style-name="T103">本</text:span><text:span text:style-name="T104">(內含授權書影本)</text:span></text:p>
                </text:list-item>
                <text:list-item>
                  <text:p text:style-name="P105"><text:span text:style-name="T106">4</text:span><text:span text:style-name="T107">.</text:span><text:span text:style-name="T108">另行繳交電</text:span><text:span text:style-name="T109">子論文授權書正本一份</text:span><text:span text:style-name="T110">(親簽</text:span><text:span text:style-name="T111">)</text:span></text:p>
                </text:list-item>
              </text:list>
              <text:p text:style-name="P112">(相關事項請參閱圖書資訊處-圖書館網頁)</text:p>
              <text:list text:style-name="LFO1" text:continue-numbering="true">
                <text:list-item>
                  <text:p text:style-name="P113">5.繳交學位論文上傳自我檢核表</text:p>
                </text:list-item>
              </text:list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學務處</text:p>
              <text:p text:style-name="P121"><text:span text:style-name="T122">校友暨就</text:span><text:span text:style-name="T123">業輔導組</text:span></text:p>
              <text:p text:style-name="P124"><text:span text:style-name="T125">0</text:span><text:span text:style-name="T126">4-36098798</text:span></text:p>
            </table:table-cell>
            <table:table-cell table:style-name="TableCell127" table:number-columns-spanned="5">
              <text:list text:style-name="LFO1" text:continue-numbering="true">
                <text:list-item>
                  <text:p text:style-name="P128">1.完成「勞動部就業服務意願調查」</text:p>
                </text:list-item>
              </text:list>
              <text:p text:style-name="P129">(請進入學生資訊系統【應屆畢業生查調】填寫)</text:p>
              <text:list text:style-name="LFO1" text:continue-numbering="true">
                <text:list-item>
                  <text:p text:style-name="P130">2.辦理校友證(無需申請者則免辦理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環境與安全衛生中心</text:p>
              <text:p text:style-name="P136">04-3609802</text:p>
            </table:table-cell>
            <table:table-cell table:style-name="TableCell137" table:number-columns-spanned="5">
              <text:list text:style-name="LFO1" text:continue-numbering="true">
                <text:list-item>
                  <text:p text:style-name="P138">1.實驗室安全衛生研習營結業證書(影本)或安全衛生</text:p>
                </text:list-item>
              </text:list>
              <text:p text:style-name="P139"><text:s text:c="2"/>補訓登記證明</text:p>
              <text:list text:style-name="LFO1" text:continue-numbering="true">
                <text:list-item>
                  <text:p text:style-name="P140">2.實驗室安全衛生工作守則繳回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教務處註冊課務組</text:p>
              <text:p text:style-name="P146">醫學院/04-36097245</text:p>
              <text:p text:style-name="P147">醫科院/04-36098794</text:p>
              <text:p text:style-name="P148"><text:span text:style-name="T149">口腔院、健管院</text:span><text:span text:style-name="T150">/</text:span><text:span text:style-name="T151">04-36097152</text:span></text:p>
            </table:table-cell>
            <table:table-cell table:style-name="TableCell152" table:number-columns-spanned="5">
              <text:list text:style-name="LFO1" text:continue-numbering="true">
                <text:list-item>
                  <text:p text:style-name="P153">1.繳回程序單<text:s/></text:p>
                </text:list-item>
                <text:list-item>
                  <text:p text:style-name="P154">2.領取畢業證書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備 <text:s text:c="2"/>註</text:p>
            </table:table-cell>
            <table:table-cell table:style-name="TableCell160" table:number-columns-spanned="6">
              <text:p text:style-name="P161">畢業生持程序單至教務處，由承辦人員確認已完成上述離校手續後，發給畢業證書，並請學生於領取博碩士學位證書名冊上簽章，完成離校手續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7" text:style-name="S7">
        <text:p text:style-name="P162"/>
      </text:section>
      <text:section text:name="Sect8" text:style-name="S8">
        <text:p text:style-name="P163"/>
      </text:section>
      <text:section text:name="Sect9" text:style-name="S9">
        <text:p text:style-name="P164"/>
      </text:section>
      <text:section text:name="Sect10" text:style-name="S10">
        <text:soft-page-break/>
        <text:p text:style-name="P165"><text:span text:style-name="T166">1</text:span><text:span text:style-name="T167">1</text:span><text:span text:style-name="T168">2</text:span><text:span text:style-name="T169">1</text:span><text:span text:style-name="T170">128</text:span><text:span text:style-name="T171">0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yue-I</meta:initial-creator>
    <dc:creator>csmu55011</dc:creator>
    <meta:creation-date>2023-12-12T02:24:00Z</meta:creation-date>
    <dc:date>2023-12-12T02:24:00Z</dc:date>
    <meta:print-date>2023-12-12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