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圓" svg:font-family="超研澤中圓" style:font-family-generic="modern" style:font-pitch="fixed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標楷體A昂..." svg:font-family="標楷體A昂..." style:font-family-generic="script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[...." svg:font-family="標楷體[...." style:font-family-generic="script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9">
      <text:list-level-style-bullet text:level="1" text:style-name="WW_CharLFO19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0">
      <text:list-level-style-bullet text:level="1" text:style-name="WW_CharLFO20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1">
      <text:list-level-style-bullet text:level="1" text:style-name="WW_CharLFO21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31">
      <text:list-level-style-bullet text:level="1" text:style-name="WW_CharLFO3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中圓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 " style:num-format="一, 十, 一百(繁), ...">
        <style:list-level-properties text:space-before="0.375in" text:min-label-width="0.5625in" text:list-level-position-and-space-mode="label-alignment">
          <style:list-level-label-alignment text:label-followed-by="listtab" fo:margin-left="0.9375in" fo:text-indent="-0.5625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75in" text:min-label-width="0.5625in" text:list-level-position-and-space-mode="label-alignment">
          <style:list-level-label-alignment text:label-followed-by="listtab" fo:margin-left="0.9375in" fo:text-indent="-0.5625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3">
      <text:list-level-style-number text:level="1" style:num-prefix="第" style:num-suffix="條 " style:num-format="一, 十, 一百(繁), ...">
        <style:list-level-properties text:space-before="0.375in" text:min-label-width="0.5625in" text:list-level-position-and-space-mode="label-alignment">
          <style:list-level-label-alignment text:label-followed-by="listtab" fo:margin-left="0.9375in" fo:text-indent="-0.5625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4">
      <text:list-level-style-number text:level="1" style:num-suffix="." style:num-format="一, 十, 一百(繁)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3.0284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3.6423in"/>
    </style:style>
    <style:style style:name="Table10" style:family="table">
      <style:table-properties style:width="7.2611in" fo:margin-left="0in" table:align="left"/>
    </style:style>
    <style:style style:name="TableRow14" style:family="table-row">
      <style:table-row-properties style:min-row-height="0.989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color="#FF0000"/>
    </style:style>
    <style:style style:name="P17" style:parent-style-name="內文" style:family="paragraph"/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/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7763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888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3.62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olumn86" style:family="table-column">
      <style:table-column-properties style:column-width="0.875in"/>
    </style:style>
    <style:style style:name="TableColumn87" style:family="table-column">
      <style:table-column-properties style:column-width="2.375in"/>
    </style:style>
    <style:style style:name="TableColumn88" style:family="table-column">
      <style:table-column-properties style:column-width="3.375in"/>
    </style:style>
    <style:style style:name="Table85" style:family="table">
      <style:table-properties style:width="6.625in" fo:margin-left="0.1715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tyle="italic" style:font-style-asian="italic"/>
    </style:style>
    <style:style style:name="T112" style:parent-style-name="預設段落字型" style:family="text">
      <style:text-properties style:font-name="標楷體" style:font-name-asian="標楷體" fo:font-style="italic" style:font-style-asian="italic"/>
    </style:style>
    <style:style style:name="T113" style:parent-style-name="預設段落字型" style:family="text">
      <style:text-properties style:font-name="標楷體" style:font-name-asian="標楷體" fo:font-style="italic" style:font-style-asian="italic"/>
    </style:style>
    <style:style style:name="P114" style:parent-style-name="內文" style:family="paragraph">
      <style:text-properties style:font-name="標楷體" style:font-name-asian="標楷體" fo:font-style="italic" style:font-style-asian="italic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1.459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739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justify" fo:margin-right="-0.0527in">
        <style:tab-stops>
          <style:tab-stop style:type="left" style:position="0.125in"/>
          <style:tab-stop style:type="left" style:position="0.25in"/>
          <style:tab-stop style:type="left" style:position="0.6666in"/>
        </style:tab-stops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text-align="center" fo:line-height="0.3888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5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15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style:font-size-complex="16pt"/>
    </style:style>
    <style:style style:name="P157" style:parent-style-name="內文" style:family="paragraph">
      <style:paragraph-properties fo:text-align="justify" fo:line-height="150%" fo:text-indent="0.3333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3" style:family="table-column">
      <style:table-column-properties style:column-width="3.0715in" style:use-optimal-column-width="false"/>
    </style:style>
    <style:style style:name="TableColumn164" style:family="table-column">
      <style:table-column-properties style:column-width="0.4916in" style:use-optimal-column-width="false"/>
    </style:style>
    <style:style style:name="TableColumn165" style:family="table-column">
      <style:table-column-properties style:column-width="3.7409in" style:use-optimal-column-width="false"/>
    </style:style>
    <style:style style:name="Table162" style:family="table">
      <style:table-properties style:width="7.3041in" fo:margin-left="0in" table:align="left"/>
    </style:style>
    <style:style style:name="TableRow166" style:family="table-row">
      <style:table-row-properties style:min-row-height="0.6222in"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FF0000"/>
    </style:style>
    <style:style style:name="P169" style:parent-style-name="內文" style:family="paragraph"/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/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6243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Row226" style:family="table-row">
      <style:table-row-properties style:min-row-height="1.7576in"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left="1.4166in" fo:text-indent="-1.4166in">
        <style:tab-stops/>
      </style:paragraph-properties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P229" style:parent-style-name="內文" style:family="paragraph">
      <style:paragraph-properties fo:text-align="justify" fo:margin-left="0.3736in" fo:text-indent="-0.373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Default" style:family="paragraph">
      <style:paragraph-properties fo:margin-left="-0.0194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text-align="justify" fo:margin-left="0.2756in">
        <style:tab-stops/>
      </style:paragraph-properties>
    </style:style>
    <style:style style:name="T243" style:parent-style-name="預設段落字型" style:family="text">
      <style:text-properties style:font-name="標楷體A昂..." style:font-name-asian="標楷體A昂..." style:font-name-complex="標楷體A昂..." fo:color="#000000" style:letter-kerning="false" style:font-size-complex="12pt"/>
    </style:style>
    <style:style style:name="T244" style:parent-style-name="預設段落字型" style:family="text">
      <style:text-properties style:font-name="標楷體A昂..." style:font-name-asian="標楷體A昂..." style:font-name-complex="標楷體A昂..." fo:color="#000000" style:letter-kerning="false" style:font-size-complex="12pt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fo:color="#FF0000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justify" fo:line-height="150%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Column269" style:family="table-column">
      <style:table-column-properties style:column-width="6.9986in" style:use-optimal-column-width="false"/>
    </style:style>
    <style:style style:name="Table268" style:family="table">
      <style:table-properties style:width="6.9986in" fo:margin-left="0in" table:align="left"/>
    </style:style>
    <style:style style:name="TableRow270" style:family="table-row">
      <style:table-row-properties style:min-row-height="0.3194in" style:use-optimal-row-height="false"/>
    </style:style>
    <style:style style:name="TableCell271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justify"/>
    </style:style>
    <style:style style:name="T273" style:parent-style-name="預設段落字型" style:family="text">
      <style:text-properties style:font-name="標楷體[...." style:font-name-asian="標楷體[...." style:font-name-complex="標楷體[...." fo:color="#000000" style:letter-kerning="false" style:font-size-complex="12pt"/>
    </style:style>
    <style:style style:name="T274" style:parent-style-name="預設段落字型" style:family="text">
      <style:text-properties style:font-name="標楷體[...." style:font-name-asian="標楷體[...." style:font-name-complex="標楷體[...." fo:color="#000000" style:letter-kerning="false" style:font-size-complex="12pt"/>
    </style:style>
    <style:style style:name="T275" style:parent-style-name="預設段落字型" style:family="text">
      <style:text-properties style:font-name="標楷體[...." style:font-name-asian="標楷體[...." style:font-name-complex="標楷體[...." fo:color="#000000" style:letter-kerning="false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[...." style:font-name-asian="標楷體[...." style:font-name-complex="標楷體[...." fo:color="#000000" style:letter-kerning="false" style:font-size-complex="12pt"/>
    </style:style>
    <style:style style:name="T277" style:parent-style-name="預設段落字型" style:family="text">
      <style:text-properties style:font-name="標楷體[...." style:font-name-asian="標楷體[...." style:font-name-complex="標楷體[...." fo:color="#000000" style:letter-kerning="false" style:font-size-complex="12pt"/>
    </style:style>
    <style:style style:name="T278" style:parent-style-name="預設段落字型" style:family="text">
      <style:text-properties style:font-name="標楷體[...." style:font-name-asian="標楷體[...." style:font-name-complex="標楷體[...." fo:color="#000000" style:letter-kerning="false" style:font-size-complex="12pt"/>
    </style:style>
    <style:style style:name="T279" style:parent-style-name="預設段落字型" style:family="text">
      <style:text-properties style:font-name="標楷體[...." style:font-name-asian="標楷體[...." style:font-name-complex="標楷體[...." fo:color="#000000" style:letter-kerning="false" style:font-size-complex="12pt"/>
    </style:style>
    <style:style style:name="T280" style:parent-style-name="預設段落字型" style:family="text">
      <style:text-properties style:font-name="標楷體[...." style:font-name-asian="標楷體[...." style:font-name-complex="標楷體[...." fo:color="#000000" style:letter-kerning="false" style:font-size-complex="12pt"/>
    </style:style>
    <style:style style:name="T281" style:parent-style-name="預設段落字型" style:family="text">
      <style:text-properties style:font-name="標楷體[...." style:font-name-asian="標楷體[...." style:font-name-complex="標楷體[...." fo:color="#000000" style:letter-kerning="false" style:font-size-complex="12pt"/>
    </style:style>
    <style:style style:name="T282" style:parent-style-name="預設段落字型" style:family="text">
      <style:text-properties style:font-name="標楷體[...." style:font-name-asian="標楷體[...." style:font-name-complex="標楷體[...." fo:color="#000000" style:letter-kerning="false" style:font-size-complex="12pt"/>
    </style:style>
    <style:style style:name="T283" style:parent-style-name="預設段落字型" style:family="text">
      <style:text-properties style:font-name="標楷體[...." style:font-name-asian="標楷體[...." style:font-name-complex="標楷體[...." fo:color="#000000" style:letter-kerning="false" style:font-size-complex="12pt"/>
    </style:style>
    <style:style style:name="T284" style:parent-style-name="預設段落字型" style:family="text">
      <style:text-properties style:font-name="標楷體[...." style:font-name-asian="標楷體[...." style:font-name-complex="標楷體[...." fo:color="#000000" style:letter-kerning="false" style:font-size-complex="12pt"/>
    </style:style>
    <style:style style:name="T285" style:parent-style-name="預設段落字型" style:family="text">
      <style:text-properties style:font-name="標楷體[...." style:font-name-asian="標楷體[...." style:font-name-complex="標楷體[...." fo:color="#000000" style:letter-kerning="false" style:font-size-complex="12pt"/>
    </style:style>
    <style:style style:name="T286" style:parent-style-name="預設段落字型" style:family="text">
      <style:text-properties style:font-name="標楷體[...." style:font-name-asian="標楷體[...." style:font-name-complex="標楷體[...." fo:color="#000000" style:letter-kerning="false" style:font-size-complex="12pt"/>
    </style:style>
    <style:style style:name="T287" style:parent-style-name="預設段落字型" style:family="text">
      <style:text-properties style:font-name="標楷體[...." style:font-name-asian="標楷體[...." style:font-name-complex="標楷體[...." fo:color="#000000" style:letter-kerning="false" style:font-size-complex="12pt"/>
    </style:style>
    <style:style style:name="P288" style:parent-style-name="內文" style:family="paragraph">
      <style:text-properties style:font-size-complex="12pt"/>
    </style:style>
    <style:style style:name="TableRow289" style:family="table-row">
      <style:table-row-properties style:min-row-height="0.3159in" style:use-optimal-row-height="false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4513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8" style:parent-style-name="內文" style:family="paragraph">
      <style:text-properties fo:font-weight="bold" style:font-weight-asian="bold"/>
    </style:style>
    <style:style style:name="TableColumn310" style:family="table-column">
      <style:table-column-properties style:column-width="3.0715in" style:use-optimal-column-width="false"/>
    </style:style>
    <style:style style:name="TableColumn311" style:family="table-column">
      <style:table-column-properties style:column-width="0.3937in" style:use-optimal-column-width="false"/>
    </style:style>
    <style:style style:name="TableColumn312" style:family="table-column">
      <style:table-column-properties style:column-width="3.8388in" style:use-optimal-column-width="false"/>
    </style:style>
    <style:style style:name="Table309" style:family="table">
      <style:table-properties style:width="7.3041in" fo:margin-left="0in" table:align="left"/>
    </style:style>
    <style:style style:name="TableRow313" style:family="table-row">
      <style:table-row-properties style:min-row-height="0.2104in" style:use-optimal-row-height="false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color="#FF0000"/>
    </style:style>
    <style:style style:name="P316" style:parent-style-name="內文" style:family="paragraph"/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3" style:parent-style-name="內文" style:family="paragraph"/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ableRow340" style:family="table-row">
      <style:table-row-properties style:min-row-height="0.2104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color="#FF0000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justify" fo:margin-right="-0.0527in">
        <style:tab-stops>
          <style:tab-stop style:type="left" style:position="0.125in"/>
          <style:tab-stop style:type="left" style:position="0.25in"/>
          <style:tab-stop style:type="left" style:position="0.6666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中山醫學大學 <text:s/>口腔醫學院 <text:s/>牙醫學系</text:p>
      <text:p text:style-name="P2">D05演講廳使用申請表</text:p>
      <text:p text:style-name="P3"/>
      <text:p text:style-name="P4"><text:span text:style-name="T5">學術主題：</text:span><text:span text:style-name="T6"><text:s text:c="7"/></text:span><text:span text:style-name="T7"><text:s text:c="34"/></text:span><text:span text:style-name="T8"><text:s text:c="4"/>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使用單位：(必填)</text:p>
            <text:list text:style-name="LFO45" text:continue-numbering="true">
              <text:list-item>
                <text:p text:style-name="P17"><text:span text:style-name="T18"><text:s text:c="11"/></text:span><text:span text:style-name="T19"><text:s/></text:span><text:span text:style-name="T20">學院<text:s/></text:span><text:span text:style-name="T21"><text:s text:c="16"/></text:span><text:span text:style-name="T22"><text:s/>學系</text:span></text:p>
              </text:list-item>
            </text:list>
            <text:p text:style-name="P23"/>
            <text:list text:style-name="LFO45" text:continue-numbering="true">
              <text:list-item>
                <text:p text:style-name="P24"><text:span text:style-name="T25">中山附醫<text:s/></text:span><text:span text:style-name="T26"><text:s text:c="14"/></text:span><text:span text:style-name="T27"><text:s/>科別/中心/處室</text:span></text:p>
              </text:list-item>
            </text:list>
          </table:table-cell>
          <table:covered-table-cell/>
          <table:table-cell table:style-name="TableCell28">
            <text:p text:style-name="P29">使用時間：(必填)</text:p>
            <text:p text:style-name="內文"><text:span text:style-name="T30">日期：</text:span><text:span text:style-name="T31"><text:s text:c="6"/></text:span><text:span text:style-name="T32">年</text:span><text:span text:style-name="T33"><text:s text:c="6"/></text:span><text:span text:style-name="T34">月</text:span><text:span text:style-name="T35"><text:s/></text:span><text:span text:style-name="T36"><text:s text:c="4"/></text:span><text:span text:style-name="T37"><text:s/></text:span><text:span text:style-name="T38">日（星期</text:span><text:span text:style-name="T39"><text:s/></text:span><text:span text:style-name="T40"><text:s text:c="2"/></text:span><text:span text:style-name="T41"><text:s/></text:span><text:span text:style-name="T42">）</text:span></text:p>
            <text:p text:style-name="P43">時間：□上午　□下午　□全天</text:p>
            <text:p text:style-name="內文"><text:span text:style-name="T44">起＿＿點＿＿分，迄＿＿點＿＿分</text:span></text:p>
          </table:table-cell>
        </table:table-row>
        <table:table-row table:style-name="TableRow45">
          <table:table-cell table:style-name="TableCell46">
            <text:p text:style-name="P47">申請人資訊：(必填)</text:p>
            <text:p text:style-name="內文"><text:span text:style-name="T48">申請人：</text:span><text:span text:style-name="T49"><text:s text:c="7"/></text:span><text:span text:style-name="T50"><text:s text:c="5"/></text:span><text:span text:style-name="T51"><text:s text:c="3"/></text:span><text:span text:style-name="T52"><text:s/></text:span><text:span text:style-name="T53"><text:s/></text:span><text:span text:style-name="T54"><text:s/></text:span><text:span text:style-name="T55"><text:s text:c="4"/></text:span></text:p>
            <text:p text:style-name="內文"><text:span text:style-name="T56">分　機：<text:s/></text:span><text:span text:style-name="T57"><text:s text:c="21"/></text:span></text:p>
          </table:table-cell>
          <table:table-cell table:style-name="TableCell58" table:number-columns-spanned="2">
            <text:p text:style-name="內文"><text:span text:style-name="T59">教職識別碼/員工代碼：</text:span><text:span text:style-name="T60"><text:s text:c="10"/></text:span><text:span text:style-name="T61"><text:s text:c="2"/></text:span><text:span text:style-name="T62"><text:s text:c="2"/></text:span><text:span text:style-name="T63"><text:s text:c="2"/></text:span><text:span text:style-name="T64"><text:s text:c="8"/></text:span></text:p>
            <text:p text:style-name="P65"><text:s text:c="28"/>(學生請填學號)</text:p>
            <text:p text:style-name="內文"><text:span text:style-name="T66">手機號碼：</text:span><text:span text:style-name="T67"><text:s text:c="24"/></text:span>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需配合之器材：麥克風：□　有線＿＿＿支　　　　□無　線＿＿＿支</text:p>
            <text:p text:style-name="P71">　　　　　　　□雷射指示筆＿＿＿支</text:p>
            <text:p text:style-name="P72">　　　　　　　□討論室（教室）＿＿＿間　　　　□其它＿＿＿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附註：</text:p>
            <text:p text:style-name="內文"><text:span text:style-name="T76">（１）</text:span><text:span text:style-name="T77">請附上本次學術活動之文宣，以為憑證</text:span><text:span text:style-name="T78">。</text:span></text:p>
            <text:p text:style-name="P79">（２）演講廳之使用不含工作人員。</text:p>
            <text:p text:style-name="P80">（３）本演講廳可容納115人，使用單位應負場地及器材維護之責。</text:p>
            <text:p text:style-name="內文"><text:span text:style-name="T81">（４）</text:span><text:span text:style-name="T82">使用本演講廳嚴格禁止攜帶食物進場</text:span><text:span text:style-name="T83">。　【申請人簽章：　　　　　　　　】</text:span></text:p>
            <text:p text:style-name="P84">（５）收費項目及標準</text:p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項目名稱</text:p>
                </table:table-cell>
                <table:table-cell table:style-name="TableCell92">
                  <text:p text:style-name="P93">收 費 標 準</text:p>
                </table:table-cell>
                <table:table-cell table:style-name="TableCell94">
                  <text:p text:style-name="P95">備 <text:s/>註</text:p>
                </table:table-cell>
              </table:table-row>
              <table:table-row table:style-name="TableRow96">
                <table:table-cell table:style-name="TableCell97">
                  <text:p text:style-name="P98">清潔費</text:p>
                </table:table-cell>
                <table:table-cell table:style-name="TableCell99">
                  <text:p text:style-name="P100">半天3,000元 / 整天6,000元</text:p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>場地費</text:p>
                </table:table-cell>
                <table:table-cell table:style-name="TableCell106">
                  <text:p text:style-name="P107">半天2,000元 / 整天4,000元</text:p>
                </table:table-cell>
                <table:table-cell table:style-name="TableCell108">
                  <text:p text:style-name="P109">含場地、燈光、麥克風、幻燈機、投影機、音響</text:p>
                </table:table-cell>
              </table:table-row>
            </table:table>
            <text:p text:style-name="內文"><text:span text:style-name="T110"><text:s text:c="3"/></text:span><text:span text:style-name="T111">場地開放時間上午8:00 -12:00 <text:s text:c="3"/>下午13:30<text:s/></text:span><text:span text:style-name="T112">–</text:span><text:span text:style-name="T113"><text:s/>17:30</text:span></text:p>
            <text:p text:style-name="P114"/>
            <text:p text:style-name="P115">（６）請至牙醫系辦公室辦理申請，若需繳費請至學校總務組洽財務組辦理。</text:p>
            <text:p text:style-name="P116">（７）預約申請使用或查詢請電　２４７１－８６６８　轉　５５０１１　牙醫系。</text:p>
            <text:p text:style-name="P117"/>
            <text:p text:style-name="內文"><text:span text:style-name="T118">申請人簽章</text:span><text:span text:style-name="T119">：</text:span><text:span text:style-name="T120">　　　　　　　　　　　　　　</text:span><text:span text:style-name="T121">　　　　　日期：　　　年　　　月　　　日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/>
            <text:p text:style-name="內文"><text:span text:style-name="T125">清　潔</text:span><text:span text:style-name="T126">　費</text:span><text:span text:style-name="T127">　</text:span><text:span text:style-name="T128">□<text:s/></text:span><text:span text:style-name="T129">半天3,000元 <text:s text:c="6"/></text:span><text:span text:style-name="T130">□<text:s/></text:span><text:span text:style-name="T131">整天6,000元</text:span><text:span text:style-name="T132"><text:s text:c="18"/>□免費使用</text:span></text:p>
            <text:p text:style-name="內文"><text:span text:style-name="T133">場　地</text:span><text:span text:style-name="T134">　費　□<text:s/></text:span><text:span text:style-name="T135">半天2,000元 <text:s text:c="6"/></text:span><text:span text:style-name="T136">□<text:s/></text:span><text:span text:style-name="T137">整天4,000元</text:span><text:span text:style-name="T138"><text:s text:c="2"/></text:span><text:span text:style-name="T139"><text:s text:c="16"/>□免費使用</text:span></text:p>
            <text:p text:style-name="P140"/>
            <text:p text:style-name="P141"/>
            <text:p text:style-name="內文"><text:span text:style-name="T142">口腔醫學院院長簽章：</text:span><text:span text:style-name="T143">　　　　　　　　　　 <text:s/></text:span><text:span text:style-name="T144">　　　　　日期：　　　年　　　月　　　日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/>
            <text:p text:style-name="內文"><text:span text:style-name="T148">經 <text:s text:c="3"/>手 <text:s text:c="5"/>人：</text:span><text:span text:style-name="T149">　　　　　　　　　　　　</text:span><text:span text:style-name="T150">　　　 <text:s text:c="3"/>日期：　　 <text:s/>年　　　月　　　日</text:span></text:p>
          </table:table-cell>
          <table:covered-table-cell/>
          <table:covered-table-cell/>
        </table:table-row>
      </table:table>
      <text:p text:style-name="P151"/>
      <text:p text:style-name="P152"><text:span text:style-name="T153">中山醫學大學 <text:s/>口腔醫學</text:span><text:span text:style-name="T154">院 <text:s/>牙醫學系</text:span></text:p>
      <text:p text:style-name="P155">教室、中庭使用申請表</text:p>
      <text:p text:style-name="P156"/>
      <text:p text:style-name="P157"><text:span text:style-name="T158">活動主題：</text:span><text:span text:style-name="T159"><text:s text:c="8"/></text:span><text:span text:style-name="T160"><text:s text:c="14"/></text:span><text:span text:style-name="T161"><text:s text:c="29"/>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使用單位：(必填)</text:p>
            <text:list text:style-name="LFO45" text:continue-numbering="true">
              <text:list-item>
                <text:p text:style-name="P169"><text:span text:style-name="T170"><text:s text:c="11"/></text:span><text:span text:style-name="T171"><text:s/></text:span><text:span text:style-name="T172">學院<text:s/></text:span><text:span text:style-name="T173"><text:s text:c="16"/></text:span><text:span text:style-name="T174"><text:s/>學系</text:span></text:p>
              </text:list-item>
            </text:list>
            <text:p text:style-name="P175"/>
            <text:list text:style-name="LFO45" text:continue-numbering="true">
              <text:list-item>
                <text:p text:style-name="P176"><text:span text:style-name="T177">中山附醫<text:s/></text:span><text:span text:style-name="T178"><text:s text:c="14"/></text:span><text:span text:style-name="T179"><text:s/>科別/中心/處室</text:span></text:p>
              </text:list-item>
            </text:list>
          </table:table-cell>
          <table:covered-table-cell/>
          <table:table-cell table:style-name="TableCell180">
            <text:p text:style-name="P181">使用時間：(必填)</text:p>
            <text:p text:style-name="內文"><text:span text:style-name="T182">日期：</text:span><text:span text:style-name="T183"><text:s text:c="6"/></text:span><text:span text:style-name="T184">年</text:span><text:span text:style-name="T185"><text:s text:c="6"/></text:span><text:span text:style-name="T186">月</text:span><text:span text:style-name="T187"><text:s text:c="6"/></text:span><text:span text:style-name="T188">日（星期</text:span><text:span text:style-name="T189"><text:s text:c="4"/></text:span><text:span text:style-name="T190">）</text:span></text:p>
            <text:p text:style-name="P191">時間：□上午　□下午　□全天</text:p>
            <text:p text:style-name="內文"><text:span text:style-name="T192">起＿＿點＿＿分，迄＿＿點＿＿分</text:span></text:p>
          </table:table-cell>
        </table:table-row>
        <table:table-row table:style-name="TableRow193">
          <table:table-cell table:style-name="TableCell194">
            <text:p text:style-name="P195">申請人資訊：(必填)</text:p>
            <text:p text:style-name="內文"><text:span text:style-name="T196">申請人：</text:span><text:span text:style-name="T197"><text:s text:c="7"/></text:span><text:span text:style-name="T198"><text:s text:c="5"/></text:span><text:span text:style-name="T199"><text:s text:c="3"/></text:span><text:span text:style-name="T200"><text:s/></text:span><text:span text:style-name="T201"><text:s/></text:span><text:span text:style-name="T202"><text:s/></text:span><text:span text:style-name="T203"><text:s text:c="4"/></text:span></text:p>
            <text:p text:style-name="內文"><text:span text:style-name="T204">分　機：<text:s/></text:span><text:span text:style-name="T205"><text:s text:c="21"/></text:span></text:p>
          </table:table-cell>
          <table:table-cell table:style-name="TableCell206" table:number-columns-spanned="2">
            <text:p text:style-name="P207"/>
            <text:p text:style-name="內文"><text:span text:style-name="T208">教職識別碼/員工代碼：</text:span><text:span text:style-name="T209"><text:s text:c="5"/></text:span><text:span text:style-name="T210"><text:s/></text:span><text:span text:style-name="T211"><text:s text:c="5"/></text:span><text:span text:style-name="T212"><text:s text:c="2"/></text:span><text:span text:style-name="T213"><text:s text:c="2"/></text:span><text:span text:style-name="T214"><text:s text:c="2"/></text:span><text:span text:style-name="T215">(學生請填學號)</text:span></text:p>
            <text:p text:style-name="內文"><text:span text:style-name="T216">手機號碼：</text:span><text:span text:style-name="T217"><text:s text:c="24"/></text:span>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使用區域: □D01 □D02 □D03 □D04 □D06<text:s text:c="8"/></text:p>
            <text:p text:style-name="P221"><text:s text:c="10"/>□D07<text:s/>□B1F中庭廣場</text:p>
            <text:p text:style-name="P222"><text:s text:c="10"/>□5F會議室I<text:s/>□5F會議室II</text:p>
          </table:table-cell>
          <table:covered-table-cell/>
          <table:table-cell table:style-name="TableCell223">
            <text:p text:style-name="P224"><text:span text:style-name="T225">需配合之器材:</text:span></text:p>
          </table:table-cell>
        </table:table-row>
        <table:table-row table:style-name="TableRow226">
          <table:table-cell table:style-name="TableCell227" table:number-columns-spanned="3">
            <text:p text:style-name="P228">注意事項:</text:p>
            <text:p text:style-name="P229"><text:span text:style-name="T230">(1).</text:span><text:span text:style-name="T231">為配合教官室規定，在不影響女生宿舍晚間安寧與就寢原則，活動請於</text:span><text:span text:style-name="T232">晚上</text:span><text:span text:style-name="T233">10:</text:span><text:span text:style-name="T234">0</text:span><text:span text:style-name="T235">0</text:span><text:span text:style-name="T236">以前</text:span><text:span text:style-name="T237">結束</text:span><text:span text:style-name="T238">違者教官室另行處罰並不得再借出該場地。</text:span></text:p>
            <text:p text:style-name="P239"><text:span text:style-name="T240">(2).</text:span><text:span text:style-name="T241">請於活動結束後</text:span>負責把教室內冷氣、電源、門窗及所有器材恢復原狀，<text:s/></text:p>
            <text:p text:style-name="P242"><text:span text:style-name="T243"><text:s/></text:span><text:span text:style-name="T244">並保持教室清潔。</text:span></text:p>
            <text:p text:style-name="P245"><text:span text:style-name="T246">(3).</text:span><text:span text:style-name="T247">預約申請使用或查詢請電</text:span><text:span text:style-name="T248">2</text:span><text:span text:style-name="T249">471-8668</text:span><text:span text:style-name="T250">轉</text:span><text:span text:style-name="T251">5</text:span><text:span text:style-name="T252">5011</text:span><text:span text:style-name="T253">牙醫學系。</text:span></text:p>
            <text:p text:style-name="P254"/>
            <text:p text:style-name="內文"><text:span text:style-name="T255">申請人簽章</text:span><text:span text:style-name="T256">:</text:span><text:span text:style-name="T257"><text:s text:c="23"/></text:span><text:span text:style-name="T258">日期: <text:s text:c="4"/>年 <text:s text:c="4"/>月 <text:s text:c="4"/>日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/>
            <text:p text:style-name="P262"><text:span text:style-name="T263"><text:s/></text:span><text:span text:style-name="T264">牙醫學系主任簽章:</text:span><text:span text:style-name="T265"><text:s text:c="17"/></text:span><text:span text:style-name="T266"><text:s text:c="7"/></text:span><text:span text:style-name="T267">日期: <text:s text:c="3"/>年 <text:s text:c="3"/>月 <text:s text:c="3"/>日</text:span></text:p>
            <table:table table:style-name="Table268">
              <table:table-columns>
                <table:table-column table:style-name="TableColumn269"/>
              </table:table-columns>
              <table:table-row table:style-name="TableRow270">
                <table:table-cell table:style-name="TableCell271">
                  <text:p text:style-name="P272"><text:span text:style-name="T273">口腔醫學院院長簽章</text:span><text:span text:style-name="T274">:<text:s/></text:span><text:span text:style-name="T275"><text:s text:c="20"/></text:span><text:span text:style-name="T276"><text:s/></text:span><text:span text:style-name="T277">日期</text:span><text:span text:style-name="T278">:<text:s/></text:span><text:span text:style-name="T279"><text:s text:c="4"/></text:span><text:span text:style-name="T280">年</text:span><text:span text:style-name="T281"><text:s/></text:span><text:span text:style-name="T282"><text:s text:c="2"/></text:span><text:span text:style-name="T283">月</text:span><text:span text:style-name="T284"><text:s/></text:span><text:span text:style-name="T285"><text:s text:c="3"/></text:span><text:span text:style-name="T286">日</text:span><text:span text:style-name="T287"><text:s/></text:span></text:p>
                </table:table-cell>
              </table:table-row>
            </table:table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><text:span text:style-name="T292">借用費用：場地費　</text:span><text:span text:style-name="T293">　　　　　　</text:span><text:span text:style-name="T294">　清潔費　</text:span><text:span text:style-name="T295">　　　　　　</text:span><text:span text:style-name="T296">　其它　</text:span><text:span text:style-name="T297">　　　　　　</text:span>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內文"><text:span text:style-name="T300">費用總計：</text:span><text:span text:style-name="T301">　　　　　　　　　　　</text:span><text:span text:style-name="T302">元整</text:span></text:p>
            <text:p text:style-name="內文"><text:span text:style-name="T303">經手人:</text:span><text:span text:style-name="T304"><text:s text:c="27"/></text:span><text:span text:style-name="T305">　　　　　</text:span><text:span text:style-name="T306">日期: <text:s text:c="3"/>年 <text:s text:c="3"/>月 <text:s text:c="3"/>日</text:span></text:p>
          </table:table-cell>
          <table:covered-table-cell/>
          <table:covered-table-cell/>
        </table:table-row>
      </table:table>
      <text:p text:style-name="內文"/>
      <text:p text:style-name="P307">-------------假日或夜間使用時請將下聯撕下活動前交與警衛室存查-------------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使用單位：(必填)</text:p>
            <text:list text:style-name="LFO45" text:continue-numbering="true">
              <text:list-item>
                <text:p text:style-name="P316"><text:span text:style-name="T317"><text:s text:c="11"/></text:span><text:span text:style-name="T318"><text:s/></text:span><text:span text:style-name="T319">學院<text:s/></text:span><text:span text:style-name="T320"><text:s text:c="16"/></text:span><text:span text:style-name="T321"><text:s/>學系</text:span></text:p>
              </text:list-item>
            </text:list>
            <text:p text:style-name="P322"/>
            <text:list text:style-name="LFO45" text:continue-numbering="true">
              <text:list-item>
                <text:p text:style-name="P323"><text:span text:style-name="T324">中山附醫<text:s/></text:span><text:span text:style-name="T325"><text:s text:c="14"/></text:span><text:span text:style-name="T326"><text:s/>科別/中心/處室</text:span></text:p>
              </text:list-item>
            </text:list>
          </table:table-cell>
          <table:covered-table-cell/>
          <table:table-cell table:style-name="TableCell327">
            <text:p text:style-name="P328">使用時間：(必填)</text:p>
            <text:p text:style-name="內文"><text:span text:style-name="T329">日期：</text:span><text:span text:style-name="T330"><text:s text:c="6"/></text:span><text:span text:style-name="T331">年</text:span><text:span text:style-name="T332"><text:s text:c="6"/></text:span><text:span text:style-name="T333">月</text:span><text:span text:style-name="T334"><text:s text:c="6"/></text:span><text:span text:style-name="T335">日（星期</text:span><text:span text:style-name="T336"><text:s text:c="4"/></text:span><text:span text:style-name="T337">）</text:span></text:p>
            <text:p text:style-name="P338">時間：□上午　□下午　□全天</text:p>
            <text:p text:style-name="內文"><text:span text:style-name="T339">起＿＿點＿＿分，迄＿＿點＿＿分</text:span></text:p>
          </table:table-cell>
        </table:table-row>
        <table:table-row table:style-name="TableRow340">
          <table:table-cell table:style-name="TableCell341">
            <text:p text:style-name="P342">申請人資訊：(必填)</text:p>
            <text:p text:style-name="內文"><text:span text:style-name="T343">申請人：</text:span><text:span text:style-name="T344"><text:s text:c="7"/></text:span><text:span text:style-name="T345"><text:s text:c="5"/></text:span><text:span text:style-name="T346"><text:s text:c="3"/></text:span><text:span text:style-name="T347"><text:s/></text:span><text:span text:style-name="T348"><text:s/></text:span><text:span text:style-name="T349"><text:s/></text:span><text:span text:style-name="T350"><text:s text:c="4"/></text:span></text:p>
            <text:p text:style-name="內文"><text:span text:style-name="T351">分　機：<text:s/></text:span><text:span text:style-name="T352"><text:s text:c="21"/></text:span></text:p>
          </table:table-cell>
          <table:table-cell table:style-name="TableCell353" table:number-columns-spanned="2">
            <text:p text:style-name="P354"/>
            <text:p text:style-name="內文"><text:span text:style-name="T355">教職識別碼/員工代碼：</text:span><text:span text:style-name="T356"><text:s text:c="11"/></text:span><text:span text:style-name="T357"><text:s text:c="2"/></text:span><text:span text:style-name="T358"><text:s text:c="2"/></text:span><text:span text:style-name="T359"><text:s text:c="2"/></text:span><text:span text:style-name="T360">(學生請填學號)</text:span></text:p>
            <text:p text:style-name="內文"><text:span text:style-name="T361">手機號碼：</text:span><text:span text:style-name="T362"><text:s text:c="24"/></text:span></text:p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>使用區域: □D01 □D02 □D03 □D04 □D06<text:s text:c="8"/></text:p>
            <text:p text:style-name="P366"><text:s text:c="10"/>□D07<text:s/>□B1F中庭廣場</text:p>
            <text:p text:style-name="P367"><text:s text:c="10"/>□5F會議室I<text:s/>□5F會議室II</text:p>
          </table:table-cell>
          <table:covered-table-cell/>
          <table:table-cell table:style-name="TableCell368">
            <text:p text:style-name="P369"><text:span text:style-name="T370">需配合之器材:</text:span></text:p>
          </table:table-cell>
        </table:table-row>
        <table:table-row table:style-name="TableRow371">
          <table:table-cell table:style-name="TableCell372" table:number-columns-spanned="3">
            <text:p text:style-name="P373">**下聯請系辦簽章後交予活動申請人員</text:p>
          </table:table-cell>
          <table:covered-table-cell/>
          <table:covered-table-cell/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圓" svg:font-family="超研澤中圓" style:font-family-generic="modern" style:font-pitch="fixed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標楷體A昂..." svg:font-family="標楷體A昂..." style:font-family-generic="script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[...." svg:font-family="標楷體[...." style:font-family-generic="script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left="0.375in" fo:margin-right="-0.375in">
        <style:tab-stops>
          <style:tab-stop style:type="left" style:position="-0.25in"/>
          <style:tab-stop style:type="left" style:position="-0.125in"/>
        </style:tab-stops>
      </style:paragraph-properties>
      <style:text-properties fo:font-weight="bold" style:font-weight-asian="bold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style:line-height-at-least="0.1666in">
        <style:tab-stops>
          <style:tab-stop style:type="left" style:position="0.125in"/>
        </style:tab-stops>
      </style:paragraph-properties>
      <style:text-properties style:font-name="Arial" fo:font-size="16pt" style:font-size-asian="1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name-asian="超研澤中圓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right="-0.75in"/>
      <style:text-properties fo:hyphenate="false"/>
    </style:style>
    <style:style style:name="區塊文字" style:display-name="區塊文字" style:family="paragraph" style:parent-style-name="內文">
      <style:paragraph-properties fo:margin-left="1in" fo:margin-right="-0.75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margin-top="0.2777in" fo:margin-bottom="0.0833in" style:line-height-at-least="0.1666in" fo:margin-left="-0.5833in">
        <style:tab-stops/>
      </style:paragraph-properties>
      <style:text-properties style:font-name="Arial Black" fo:letter-spacing="-0.0694in" style:letter-kerning="true" fo:font-size="54pt" style:font-size-asian="54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margin-right="0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fo:letter-spacing="-0.0034in" style:letter-kerning="false" fo:font-size="9pt" style:font-size-asian="9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justify">
        <style:tab-stops>
          <style:tab-stop style:type="left" style:position="0.125in"/>
          <style:tab-stop style:type="left" style:position="0.25in"/>
        </style:tab-stops>
      </style:paragraph-properties>
      <style:text-properties style:font-name="超研澤中圓"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>
        <style:tab-stops>
          <style:tab-stop style:type="left" style:position="0.125in"/>
          <style:tab-stop style:type="left" style:position="0.25in"/>
        </style:tab-stops>
      </style:paragraph-properties>
      <style:text-properties style:font-name="超研澤中圓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昂..." style:font-name-asian="標楷體A昂..." style:font-name-complex="標楷體A昂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9LVL1" style:family="text">
      <style:text-properties style:font-name="新細明體" style:font-name-asian="新細明體"/>
    </style:style>
    <style:style style:name="WW_CharLFO20LVL1" style:family="text">
      <style:text-properties style:font-name="新細明體" style:font-name-asian="新細明體"/>
    </style:style>
    <style:style style:name="WW_CharLFO21LVL1" style:family="text">
      <style:text-properties style:font-name="新細明體" style:font-name-asian="新細明體"/>
    </style:style>
    <style:style style:name="WW_CharLFO31LVL1" style:family="text">
      <style:text-properties style:font-name="超研澤中圓" style:font-name-asian="超研澤中圓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45LVL1" style:family="text">
      <style:text-properties style:font-name="新細明體" style:font-name-asian="新細明體" style:font-name-complex="Times New Roman" style:text-underline-type="none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9">
      <text:list-level-style-bullet text:level="1" text:style-name="WW_CharLFO19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0">
      <text:list-level-style-bullet text:level="1" text:style-name="WW_CharLFO20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1">
      <text:list-level-style-bullet text:level="1" text:style-name="WW_CharLFO21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31">
      <text:list-level-style-bullet text:level="1" text:style-name="WW_CharLFO3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中圓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 " style:num-format="一, 十, 一百(繁), ...">
        <style:list-level-properties text:space-before="0.375in" text:min-label-width="0.5625in" text:list-level-position-and-space-mode="label-alignment">
          <style:list-level-label-alignment text:label-followed-by="listtab" fo:margin-left="0.9375in" fo:text-indent="-0.5625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75in" text:min-label-width="0.5625in" text:list-level-position-and-space-mode="label-alignment">
          <style:list-level-label-alignment text:label-followed-by="listtab" fo:margin-left="0.9375in" fo:text-indent="-0.5625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3">
      <text:list-level-style-number text:level="1" style:num-prefix="第" style:num-suffix="條 " style:num-format="一, 十, 一百(繁), ...">
        <style:list-level-properties text:space-before="0.375in" text:min-label-width="0.5625in" text:list-level-position-and-space-mode="label-alignment">
          <style:list-level-label-alignment text:label-followed-by="listtab" fo:margin-left="0.9375in" fo:text-indent="-0.5625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4">
      <text:list-level-style-number text:level="1" style:num-suffix="." style:num-format="一, 十, 一百(繁)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-0.0388in"/>
      </style:footer-style>
    </style:page-layout>
  </office:automatic-styles>
  <office:master-styles>
    <style:master-page style:name="MP0" style:page-layout-name="PL0">
      <style:footer>
        <text:p text:style-name="頁尾">20161017修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ar Dr</dc:title>
    <dc:subject/>
    <meta:initial-creator>CSMU</meta:initial-creator>
    <dc:creator>csmu55011</dc:creator>
    <meta:creation-date>2020-08-03T06:45:00Z</meta:creation-date>
    <dc:date>2020-08-03T06:45:00Z</dc:date>
    <meta:print-date>2010-07-14T00:45:00Z</meta:print-date>
    <meta:template xlink:href="傳真" xlink:type="simple"/>
    <meta:editing-cycles>2</meta:editing-cycles>
    <meta:editing-duration>PT240S</meta:editing-duration>
    <meta:document-statistic meta:page-count="3" meta:paragraph-count="4" meta:word-count="363" meta:character-count="2429" meta:row-count="17" meta:non-whitespace-character-count="2070"/>
  </office:meta>
</office:document-meta>
</file>