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0.796cm" style:rel-column-width="2896*"/>
    </style:style>
    <style:style style:name="表格1.B" style:family="table-column">
      <style:table-column-properties style:column-width="2.111cm" style:rel-column-width="7687*"/>
    </style:style>
    <style:style style:name="表格1.C" style:family="table-column">
      <style:table-column-properties style:column-width="1.124cm" style:rel-column-width="4090*"/>
    </style:style>
    <style:style style:name="表格1.D" style:family="table-column">
      <style:table-column-properties style:column-width="4.242cm" style:rel-column-width="15446*"/>
    </style:style>
    <style:style style:name="表格1.E" style:family="table-column">
      <style:table-column-properties style:column-width="2.221cm" style:rel-column-width="8087*"/>
    </style:style>
    <style:style style:name="表格1.F" style:family="table-column">
      <style:table-column-properties style:column-width="2.833cm" style:rel-column-width="10316*"/>
    </style:style>
    <style:style style:name="表格1.G" style:family="table-column">
      <style:table-column-properties style:column-width="0.148cm" style:rel-column-width="537*"/>
    </style:style>
    <style:style style:name="表格1.H" style:family="table-column">
      <style:table-column-properties style:column-width="4.524cm" style:rel-column-width="16476*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5" style:family="table-row">
      <style:table-row-properties style:row-height="1.1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015cm" fo:margin-left="0cm" fo:margin-top="0cm" fo:margin-bottom="0cm" table:align="left" style:writing-mode="lr-tb"/>
    </style:style>
    <style:style style:name="表格2.A" style:family="table-column">
      <style:table-column-properties style:column-width="0.972cm"/>
    </style:style>
    <style:style style:name="表格2.B" style:family="table-column">
      <style:table-column-properties style:column-width="2.85cm"/>
    </style:style>
    <style:style style:name="表格2.C" style:family="table-column">
      <style:table-column-properties style:column-width="2.828cm"/>
    </style:style>
    <style:style style:name="表格2.D" style:family="table-column">
      <style:table-column-properties style:column-width="0.335cm"/>
    </style:style>
    <style:style style:name="表格2.E" style:family="table-column">
      <style:table-column-properties style:column-width="4.113cm"/>
    </style:style>
    <style:style style:name="表格2.F" style:family="table-column">
      <style:table-column-properties style:column-width="1.233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3.43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85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27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41cm" fo:keep-together="auto"/>
    </style:style>
    <style:style style:name="表格2.7" style:family="table-row">
      <style:table-row-properties style:min-row-height="1.91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002cm" fo:keep-together="auto"/>
    </style:style>
    <style:style style:name="表格2.9" style:family="table-row">
      <style:table-row-properties style:min-row-height="1.699cm" fo:keep-together="auto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7.004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orphans="0" fo:widows="0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.101cm" fo:margin-right="0.101cm" style:line-height-at-least="0.423cm" fo:text-align="center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DFKaiShu-SB-Estd-B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DFKaiShu-SB-Estd-B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font-name-asian="新細明體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font-name-asian="新細明體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.494cm" fo:margin-bottom="0cm" style:contextual-spacing="false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margin-left="0cm" fo:margin-right="0.501cm" fo:margin-top="0.212cm" fo:margin-bottom="0cm" style:contextual-spacing="false" fo:text-align="center" style:justify-single-word="false" fo:orphans="0" fo:widows="0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0cm" fo:margin-right="0.501cm" fo:line-height="0.423cm" fo:text-align="end" style:justify-single-word="false" fo:orphans="0" fo:widows="0" fo:text-indent="0cm" style:auto-text-indent="false"/>
      <style:text-properties style:font-name-asian="標楷體1"/>
    </style:style>
    <style:style style:name="P21" style:family="paragraph" style:parent-style-name="Standard">
      <style:paragraph-properties fo:margin-left="0.101cm" fo:margin-right="1.794cm" fo:line-height="0.423cm" fo:text-align="end" style:justify-single-word="false" fo:orphans="0" fo:widows="0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left="0.101cm" fo:margin-right="0.947cm" fo:line-height="0.423cm" fo:text-align="center" style:justify-single-word="false" fo:orphans="0" fo:widows="0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1.062cm" fo:margin-right="0cm" fo:margin-top="0cm" fo:margin-bottom="0cm" style:contextual-spacing="false" fo:text-align="start" style:justify-single-word="false" fo:orphans="0" fo:widows="0" fo:text-indent="-1.062cm" style:auto-text-indent="false"/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24" style:family="paragraph" style:parent-style-name="Standard">
      <style:paragraph-properties fo:margin-left="0.836cm" fo:margin-right="0cm" fo:margin-top="0cm" fo:margin-bottom="0cm" style:contextual-spacing="false" fo:text-align="start" style:justify-single-word="false" fo:orphans="0" fo:widows="0" fo:text-indent="-0.836cm" style:auto-text-indent="false"/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DFKaiShu-SB-Estd-BF"/>
    </style:style>
    <style:style style:name="T11" style:family="text">
      <style:text-properties style:letter-kerning="false" style:font-size-asian="10pt" style:font-name-complex="Times New Roman1" style:font-size-complex="10pt"/>
    </style:style>
    <style:style style:name="T12" style:family="text">
      <style:text-properties style:letter-kerning="false" style:font-size-asian="10pt" style:font-name-complex="DFKaiShu-SB-Estd-BF" style:font-size-complex="10pt"/>
    </style:style>
    <style:style style:name="T13" style:family="text">
      <style:text-properties fo:font-size="10pt" style:letter-kerning="false" style:font-size-asian="10pt" style:font-name-complex="DFKaiShu-SB-Estd-BF" style:font-size-complex="10pt"/>
    </style:style>
    <style:style style:name="T14" style:family="text">
      <style:text-properties fo:font-size="10pt" style:letter-kerning="false" style:font-size-asian="10pt" style:font-size-complex="10pt"/>
    </style:style>
    <style:style style:name="T15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6" style:family="text">
      <style:text-properties style:font-size-asian="10pt" style:font-name-complex="Times New Roman1" style:font-size-complex="10pt"/>
    </style:style>
    <style:style style:name="T17" style:family="text">
      <style:text-properties fo:color="#000000" loext:opacity="100%" style:letter-kerning="false" style:font-size-asian="10pt" style:font-name-complex="DFKaiShu-SB-Estd-BF" style:font-size-complex="10pt"/>
    </style:style>
    <style:style style:name="T18" style:family="text">
      <style:text-properties fo:color="#000000" loext:opacity="100%" style:letter-kerning="false" style:font-size-asian="10pt" style:font-name-complex="DFKaiShu-SB-Estd-BF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中山醫學大學牙醫學系碩士班</text:span><text:span text:style-name="T3"> <text:s text:c="3"/></text:span><text:span text:style-name="T2">學年度學生逕行修讀博士學位申請表</text:span></text:p>
      <text:p text:style-name="P1"><text:span text:style-name="T7">所別：牙醫學系碩士班</text:span></text:p>
      <text:p text:style-name="P1"><text:span text:style-name="T7">學號： <text:s text:c="48"/>申請日期：民國 <text:s text:c="3"/>年 <text:s text:c="3"/>月 <text:s text:c="2"/>日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2"><text:span text:style-name="T1">申請人基本資料</text:span></text:p>
          </table:table-cell>
          <table:table-cell table:style-name="表格1.A1" table:number-columns-spanned="2" office:value-type="string">
            <text:p text:style-name="P3">姓 <text:s text:c="4"/>名</text:p>
          </table:table-cell>
          <table:covered-table-cell/>
          <table:table-cell table:style-name="表格1.A1" table:number-columns-spanned="2" office:value-type="string">
            <text:p text:style-name="P7"><text:s text:c="23"/>(簽章)</text:p>
          </table:table-cell>
          <table:covered-table-cell/>
          <table:table-cell table:style-name="表格1.F1" table:number-columns-spanned="2" office:value-type="string">
            <text:p text:style-name="P18">入 學 年 月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身分證統一字號</text:p>
          </table:table-cell>
          <table:covered-table-cell/>
          <table:table-cell table:style-name="表格1.A1" table:number-columns-spanned="2" office:value-type="string">
            <text:p text:style-name="P6">□□□□□□□□□□</text:p>
          </table:table-cell>
          <table:covered-table-cell/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4">民國 <text:s text:c="3"/>年 <text:s text:c="2"/>月 <text:s text:c="2"/>日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手 <text:s text:c="5"/>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住 <text:s text:c="3"/>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申請系所組別</text:p>
          </table:table-cell>
          <table:covered-table-cell/>
          <table:table-cell table:style-name="表格1.C5" table:number-columns-spanned="2" office:value-type="string">
            <text:p text:style-name="P21"><text:span text:style-name="T8">牙醫學系</text:span></text:p>
          </table:table-cell>
          <table:covered-table-cell/>
          <table:table-cell table:style-name="表格1.C5" table:number-columns-spanned="2" office:value-type="string">
            <text:p text:style-name="P22"><text:span text:style-name="T8">博士</text:span>班</text:p>
          </table:table-cell>
          <table:covered-table-cell/>
          <table:table-cell table:style-name="表格1.C5" table:number-columns-spanned="2" office:value-type="string">
            <text:p text:style-name="P20"><text:s text:c="2"/><text:span text:style-name="T8"><text:s text:c="15"/></text:span>組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5" office:value-type="string">
            <text:p text:style-name="P8">成績紀錄</text:p>
          </table:table-cell>
          <table:table-cell table:style-name="表格2.A1" office:value-type="string">
            <text:p text:style-name="P8">肄業年級</text:p>
          </table:table-cell>
          <table:table-cell table:style-name="表格2.A1" table:number-columns-spanned="3" office:value-type="string">
            <text:p text:style-name="P8">一 年 級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>學業總平均</text:p>
          </table:table-cell>
          <table:covered-table-cell/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5"><text:span text:style-name="T4">第一學期</text:span></text:p>
          </table:table-cell>
          <table:table-cell table:style-name="表格2.A1" table:number-columns-spanned="2" office:value-type="string">
            <text:p text:style-name="P15"><text:span text:style-name="T4">學業成績</text:span></text:p>
          </table:table-cell>
          <table:covered-table-cell/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15"><text:span text:style-name="T4">百分比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rows-spanned="2" table:number-columns-spanned="2" office:value-type="string">
            <text:p text:style-name="P15"><text:span text:style-name="T4">全班人數</text:span></text:p>
          </table:table-cell>
          <table:covered-table-cell/>
          <table:table-cell table:style-name="表格2.A1" table:number-rows-spanned="2" office:value-type="string">
            <text:p text:style-name="P8"/>
          </table:table-cell>
        </table:table-row>
        <table:table-row table:style-name="表格2.4">
          <table:covered-table-cell/>
          <table:table-cell table:style-name="表格2.A1" table:number-rows-spanned="2" office:value-type="string">
            <text:p text:style-name="P15"><text:span text:style-name="T4">第二學期</text:span></text:p>
          </table:table-cell>
          <table:table-cell table:style-name="表格2.A1" table:number-columns-spanned="2" office:value-type="string">
            <text:p text:style-name="P15"><text:span text:style-name="T4">學業成績</text:span></text:p>
          </table:table-cell>
          <table:covered-table-cell/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15"><text:span text:style-name="T4">百分比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15"><text:span text:style-name="T4">名 <text:s/>次</text:span>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6">
          <table:table-cell table:style-name="表格2.A1" table:number-rows-spanned="4" office:value-type="string">
            <text:p text:style-name="P8">審查程序</text:p>
          </table:table-cell>
          <table:table-cell table:style-name="表格2.A1" table:number-columns-spanned="2" office:value-type="string">
            <text:p text:style-name="P10"><text:span text:style-name="T10">系辦公室</text:span></text:p>
          </table:table-cell>
          <table:covered-table-cell/>
          <table:table-cell table:style-name="表格2.A1" table:number-columns-spanned="3" office:value-type="string">
            <text:p text:style-name="P10"><text:span text:style-name="T10">指導教授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8">系主任</text:p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3"><text:span text:style-name="T9">□</text:span><text:span text:style-name="T14">申請人之學業成績符合標準</text:span></text:p>
            <text:p text:style-name="P13"><text:span text:style-name="T9">□</text:span><text:span text:style-name="T14">成績未達標準</text:span></text:p>
            <text:p text:style-name="P9"/>
          </table:table-cell>
          <table:covered-table-cell/>
          <table:table-cell table:style-name="表格2.D7" table:number-columns-spanned="3" office:value-type="string">
            <text:p text:style-name="P8"/>
          </table:table-cell>
          <table:covered-table-cell/>
          <table:covered-table-cell/>
          <table:table-cell table:style-name="表格2.G7" table:number-columns-spanned="2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8">院 <text:s text:c="4"/>長</text:p>
          </table:table-cell>
          <table:covered-table-cell/>
          <table:table-cell table:style-name="表格2.A1" table:number-columns-spanned="3" office:value-type="string">
            <text:p text:style-name="P10"><text:span text:style-name="T10">教務長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><text:span text:style-name="T10">校 長</text:span>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8"/>
          </table:table-cell>
          <table:covered-table-cell/>
          <table:table-cell table:style-name="表格2.D9" table:number-columns-spanned="3" office:value-type="string">
            <text:p text:style-name="P8"/>
          </table:table-cell>
          <table:covered-table-cell/>
          <table:covered-table-cell/>
          <table:table-cell table:style-name="表格2.G9" table:number-columns-spanned="2" office:value-type="string">
            <text:p text:style-name="P8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注意事項</text:p>
          </table:table-cell>
          <table:table-cell table:style-name="表格2.B10" table:number-columns-spanned="7" office:value-type="string">
            <text:p text:style-name="P12">一、申請逕修讀博士班之研究生需具備下列條件：</text:p>
            <text:p text:style-name="P14"><text:span text:style-name="T14"><text:s text:c="2"/>1.</text:span><text:span text:style-name="T13">碩士班研究生修業一年以上，成績特優並具有研究潛力，由本系教師二人推薦</text:span><text:span text:style-name="T14">(</text:span><text:span text:style-name="T13">其中一人為 <text:s text:c="4"/></text:span></text:p>
            <text:p text:style-name="P14"><text:span text:style-name="T13"><text:s text:c="6"/>碩士論文指導教授</text:span><text:span text:style-name="T14">)</text:span><text:span text:style-name="T13">，得申請逕行修讀博士學位。前項所稱成績特優並具研究潛力標準為：</text:span></text:p>
            <text:p text:style-name="P14"><text:span text:style-name="T14"><text:s text:c="3"/>(1)</text:span><text:span text:style-name="T13">提出研究計畫、代表性學術報告或學術著作，經審查認定具研究潛力。</text:span></text:p>
            <text:p text:style-name="P23"><text:span text:style-name="T11"><text:s text:c="3"/>(2)</text:span><text:span text:style-name="T12">碩士班第一學年每學期之學業成績平均達八十五分，或名次在該碩士班全班人數前三分之一以內，或其他特殊情形經本所評定為成績優異者。學生名次之排列應以全班人數為準，但經教育部核准正式學籍分組之研究所亦得以全組人數為準</text:span><text:span text:style-name="T16">。</text:span></text:p>
            <text:p text:style-name="P14"><text:span text:style-name="T13">二、繳交資料：</text:span><text:span text:style-name="T15">1</text:span><text:span text:style-name="T13">.逕行修讀博士學位申請表一份。</text:span></text:p>
            <text:p text:style-name="P14"><text:span text:style-name="T15"><text:s text:c="14"/>2.</text:span><text:span text:style-name="T13">推薦函二份。</text:span></text:p>
            <text:p text:style-name="P14"><text:span text:style-name="T15"><text:s text:c="14"/>3.</text:span><text:span text:style-name="T13">研究計畫書（代表性學術報告或學術著作）</text:span><text:span text:style-name="T15">一</text:span><text:span text:style-name="T13">份。</text:span></text:p>
            <text:p text:style-name="P14"><text:span text:style-name="T15"><text:s text:c="14"/>4.</text:span><text:span text:style-name="T13">歷年成績單一份。</text:span></text:p>
            <text:p text:style-name="P11"><text:span text:style-name="T12">三、</text:span><text:span text:style-name="T16">評分方式：學業成績(30%)、研究計畫(40%)、研究潛力(30%)。</text:span></text:p>
            <text:p text:style-name="P14"><text:span text:style-name="T13">四、申請期限：即日起至</text:span><text:span text:style-name="T15">105 </text:span><text:span text:style-name="T13">年</text:span><text:span text:style-name="T15">5 </text:span><text:span text:style-name="T13">月</text:span><text:span text:style-name="T15">31 </text:span><text:span text:style-name="T13">日截止，請送至牙醫系辦公室憑辦。</text:span></text:p>
            <text:p text:style-name="P24"><text:span text:style-name="T12">五、本申請案將安排召開</text:span><text:span text:style-name="T17">系務會議</text:span><text:span text:style-name="T12">審議，會後將本申請表連同會議記錄送院長、教務長及校長核示，審查程序完成後，本表送回教務處彙辦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316cm" fo:text-indent="-0.847cm" fo:margin-left="2.3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009cm" fo:text-indent="-0.847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549cm" fo:text-indent="-0.847cm" fo:margin-left="6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基本資料 </dc:title>
    <meta:initial-creator>預設值</meta:initial-creator>
    <dc:creator>phenols</dc:creator>
    <meta:editing-cycles>2</meta:editing-cycles>
    <meta:print-date>2013-05-24T08:23:00</meta:print-date>
    <meta:creation-date>2016-04-21T00:40:00</meta:creation-date>
    <dc:date>2016-04-21T00:40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52" meta:word-count="620" meta:character-count="862" meta:non-whitespace-character-count="653"/>
    <meta:user-defined meta:name="AppVersion">12.0000</meta:user-defined>
    <meta:user-defined meta:name="Company">預設值</meta:user-defined>
    <meta:template xlink:type="simple" xlink:actuate="onRequest" xlink:title="Normal" xlink:href=""/>
  </office:meta>
</office:document-meta>
</file>